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imonciniGaramond1" svg:font-family="SimonciniGaramond" style:font-family-generic="roman" style:font-pitch="variable"/>
    <style:font-face style:name="SimonciniGaramond" svg:font-family="SimonciniGaramond" style:font-adornments="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onciniGaramond2" svg:font-family="SimonciniGaramond" style:font-family-generic="system" style:font-pitch="variable"/>
  </office:font-face-decls>
  <office:automatic-styles>
    <style:style style:name="P1" style:family="paragraph" style:parent-style-name="Footnote">
      <style:paragraph-properties fo:text-align="justify" style:justify-single-word="false"/>
      <style:text-properties officeooo:paragraph-rsid="000b5d6e"/>
    </style:style>
    <style:style style:name="P2" style:family="paragraph" style:parent-style-name="Footnote">
      <style:paragraph-properties fo:text-align="justify" style:justify-single-word="false"/>
      <style:text-properties officeooo:paragraph-rsid="000a41b2"/>
    </style:style>
    <style:style style:name="P3" style:family="paragraph" style:parent-style-name="Footnote">
      <style:text-properties officeooo:rsid="000a41b2" officeooo:paragraph-rsid="000a41b2"/>
    </style:style>
    <style:style style:name="P4" style:family="paragraph" style:parent-style-name="Footnote">
      <style:text-properties officeooo:rsid="000c168f" officeooo:paragraph-rsid="000c168f"/>
    </style:style>
    <style:style style:name="P5" style:family="paragraph" style:parent-style-name="Footnote">
      <style:text-properties officeooo:rsid="000d6b27" officeooo:paragraph-rsid="000d6b27"/>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SimonciniGaramond1" officeooo:paragraph-rsid="0008efb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SimonciniGaramond1" fo:font-size="12pt" officeooo:paragraph-rsid="0008efbe" style:font-size-asian="12pt" style:font-name-complex="SimonciniGaramond2"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SimonciniGaramond1" fo:font-size="12pt" fo:font-weight="bold" officeooo:rsid="000a41b2" officeooo:paragraph-rsid="000a41b2" style:font-size-asian="12pt" style:font-weight-asian="bold" style:font-name-complex="SimonciniGaramond2" style:font-size-complex="12pt" style:font-weight-complex="bold"/>
    </style:style>
    <style:style style:name="P9" style:family="paragraph" style:parent-style-name="Standard" style:master-page-name="Standard">
      <style:paragraph-properties fo:margin-left="0cm" fo:margin-right="0cm" fo:margin-top="0cm" fo:margin-bottom="0cm" loext:contextual-spacing="false" fo:line-height="100%" fo:text-align="center" style:justify-single-word="false" fo:text-indent="0.499cm" style:auto-text-indent="false" style:page-number="auto"/>
      <style:text-properties style:font-name="SimonciniGaramond1" fo:font-size="12pt" fo:font-style="normal" fo:font-weight="bold" officeooo:rsid="00041bac" officeooo:paragraph-rsid="0008efbe" style:font-size-asian="12pt" style:font-style-asian="normal" style:font-weight-asian="bold" style:font-name-complex="SimonciniGaramond2" style:font-size-complex="12pt" style:font-style-complex="normal"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SimonciniGaramond1" fo:font-size="12pt" officeooo:rsid="000d6b27" officeooo:paragraph-rsid="000d6b27" style:font-size-asian="12pt" style:font-name-complex="SimonciniGaramond2" style:font-size-complex="12pt"/>
    </style:style>
    <style:style style:name="T1" style:family="text">
      <style:text-properties fo:font-size="12pt" style:font-size-asian="12pt" style:font-name-complex="SimonciniGaramond2" style:font-size-complex="12pt"/>
    </style:style>
    <style:style style:name="T2" style:family="text">
      <style:text-properties fo:font-size="12pt" officeooo:rsid="000a2a6e" style:font-size-asian="12pt" style:font-name-complex="SimonciniGaramond2" style:font-size-complex="12pt"/>
    </style:style>
    <style:style style:name="T3" style:family="text">
      <style:text-properties fo:font-size="12pt" officeooo:rsid="0006159b" style:font-size-asian="12pt" style:font-name-complex="SimonciniGaramond2" style:font-size-complex="12pt"/>
    </style:style>
    <style:style style:name="T4" style:family="text">
      <style:text-properties fo:font-size="12pt" officeooo:rsid="0008cdeb" style:font-size-asian="12pt" style:font-name-complex="SimonciniGaramond2" style:font-size-complex="12pt"/>
    </style:style>
    <style:style style:name="T5" style:family="text">
      <style:text-properties fo:font-size="12pt" officeooo:rsid="000ab400" style:font-size-asian="12pt" style:font-name-complex="SimonciniGaramond2" style:font-size-complex="12pt"/>
    </style:style>
    <style:style style:name="T6" style:family="text">
      <style:text-properties fo:font-size="12pt" officeooo:rsid="000c168f" style:font-size-asian="12pt" style:font-name-complex="SimonciniGaramond2" style:font-size-complex="12pt"/>
    </style:style>
    <style:style style:name="T7" style:family="text">
      <style:text-properties fo:font-size="12pt" officeooo:rsid="000d6b27" style:font-size-asian="12pt" style:font-name-complex="SimonciniGaramond2" style:font-size-complex="12pt"/>
    </style:style>
    <style:style style:name="T8" style:family="text">
      <style:text-properties fo:font-size="12pt" officeooo:rsid="000f2062" style:font-size-asian="12pt" style:font-name-complex="SimonciniGaramond2" style:font-size-complex="12pt"/>
    </style:style>
    <style:style style:name="T9" style:family="text">
      <style:text-properties fo:font-size="12pt" officeooo:rsid="000f6ead" style:font-size-asian="12pt" style:font-name-complex="SimonciniGaramond2" style:font-size-complex="12pt"/>
    </style:style>
    <style:style style:name="T10" style:family="text">
      <style:text-properties fo:font-size="12pt" officeooo:rsid="000fe10d" style:font-size-asian="12pt" style:font-name-complex="SimonciniGaramond2" style:font-size-complex="12pt"/>
    </style:style>
    <style:style style:name="T11" style:family="text">
      <style:text-properties fo:font-size="12pt" fo:font-style="italic" style:font-size-asian="12pt" style:font-style-asian="italic" style:font-name-complex="SimonciniGaramond2" style:font-size-complex="12pt"/>
    </style:style>
    <style:style style:name="T12" style:family="text">
      <style:text-properties fo:font-size="12pt" fo:font-style="italic" style:font-size-asian="12pt" style:font-style-asian="italic" style:font-name-complex="SimonciniGaramond2" style:font-size-complex="12pt" style:font-style-complex="italic"/>
    </style:style>
    <style:style style:name="T13" style:family="text">
      <style:text-properties fo:font-size="12pt" fo:font-style="italic" officeooo:rsid="000a2a6e" style:font-size-asian="12pt" style:font-style-asian="italic" style:font-name-complex="SimonciniGaramond2" style:font-size-complex="12pt" style:font-style-complex="italic"/>
    </style:style>
    <style:style style:name="T14" style:family="text">
      <style:text-properties fo:font-size="12pt" fo:font-style="italic" officeooo:rsid="000c168f" style:font-size-asian="12pt" style:font-style-asian="italic" style:font-name-complex="SimonciniGaramond2" style:font-size-complex="12pt" style:font-style-complex="italic"/>
    </style:style>
    <style:style style:name="T15" style:family="text">
      <style:text-properties fo:font-size="12pt" fo:font-style="italic" officeooo:rsid="000d6b27" style:font-size-asian="12pt" style:font-style-asian="italic" style:font-name-complex="SimonciniGaramond2" style:font-size-complex="12pt" style:font-style-complex="italic"/>
    </style:style>
    <style:style style:name="T16" style:family="text">
      <style:text-properties fo:font-size="12pt" fo:font-style="italic" officeooo:rsid="000f2062" style:font-size-asian="12pt" style:font-style-asian="italic" style:font-name-complex="SimonciniGaramond2" style:font-size-complex="12pt" style:font-style-complex="italic"/>
    </style:style>
    <style:style style:name="T17" style:family="text">
      <style:text-properties fo:font-size="12pt" fo:font-style="normal" style:font-size-asian="12pt" style:font-style-asian="normal" style:font-name-complex="SimonciniGaramond2" style:font-size-complex="12pt" style:font-style-complex="normal"/>
    </style:style>
    <style:style style:name="T18" style:family="text">
      <style:text-properties fo:font-size="12pt" fo:background-color="#ffff00" loext:char-shading-value="0" style:font-size-asian="12pt" style:font-name-complex="SimonciniGaramond2" style:font-size-complex="12pt"/>
    </style:style>
    <style:style style:name="T19" style:family="text">
      <style:text-properties fo:font-size="12pt" fo:background-color="transparent" loext:char-shading-value="0" style:font-size-asian="12pt" style:font-name-complex="SimonciniGaramond2" style:font-size-complex="12pt"/>
    </style:style>
    <style:style style:name="T20" style:family="text">
      <style:text-properties fo:font-size="12pt" fo:background-color="transparent" loext:char-shading-value="0" style:font-size-asian="12pt" style:font-name-complex="SimonciniGaramond2" style:font-size-complex="12pt"/>
    </style:style>
    <style:style style:name="T21" style:family="text">
      <style:text-properties fo:font-size="12pt" officeooo:rsid="000f6ead" fo:background-color="transparent" loext:char-shading-value="0" style:font-size-asian="12pt" style:font-name-complex="SimonciniGaramond2" style:font-size-complex="12pt"/>
    </style:style>
    <style:style style:name="T22" style:family="text">
      <style:text-properties officeooo:rsid="00043b75"/>
    </style:style>
    <style:style style:name="T23" style:family="text">
      <style:text-properties officeooo:rsid="00051f40"/>
    </style:style>
    <style:style style:name="T24" style:family="text">
      <style:text-properties officeooo:rsid="0006dcee"/>
    </style:style>
    <style:style style:name="T25" style:family="text">
      <style:text-properties fo:font-style="italic" style:font-style-asian="italic" style:font-style-complex="italic"/>
    </style:style>
    <style:style style:name="T26" style:family="text">
      <style:text-properties officeooo:rsid="000a41b2"/>
    </style:style>
    <style:style style:name="T27" style:family="text">
      <style:text-properties officeooo:rsid="000ab400"/>
    </style:style>
    <style:style style:name="T28" style:family="text">
      <style:text-properties fo:font-variant="small-caps" officeooo:rsid="000ab400"/>
    </style:style>
    <style:style style:name="T29" style:family="text">
      <style:text-properties fo:font-variant="small-caps" fo:font-size="12pt" officeooo:rsid="000ab400" style:font-size-asian="12pt" style:font-name-complex="SimonciniGaramond2" style:font-size-complex="12pt"/>
    </style:style>
    <style:style style:name="T30" style:family="text">
      <style:text-properties fo:font-variant="small-caps" fo:font-size="10pt" officeooo:rsid="000c168f" style:font-size-asian="10pt" style:font-size-complex="10pt"/>
    </style:style>
    <style:style style:name="T31" style:family="text">
      <style:text-properties officeooo:rsid="000aea68"/>
    </style:style>
    <style:style style:name="T32" style:family="text">
      <style:text-properties officeooo:rsid="000c168f"/>
    </style:style>
    <style:style style:name="T33" style:family="text">
      <style:text-properties officeooo:rsid="000d6b27"/>
    </style:style>
    <style:style style:name="T34" style:family="text">
      <style:text-properties style:text-underline-style="solid" style:text-underline-width="auto" style:text-underline-color="font-color" officeooo:rsid="000a41b2"/>
    </style:style>
    <style:style style:name="T35" style:family="text">
      <style:text-properties fo:font-variant="normal" fo:text-transform="none" officeooo:rsid="000ab400"/>
    </style:style>
    <style:style style:name="T36" style:family="text">
      <style:text-properties fo:font-variant="normal" fo:text-transform="none" officeooo:rsid="000f6ead"/>
    </style:style>
    <style:style style:name="T37" style:family="text">
      <style:text-properties fo:font-variant="normal" fo:text-transform="none" fo:font-size="10pt" officeooo:rsid="000c168f" style:font-size-asian="10pt" style:font-size-complex="10pt"/>
    </style:style>
    <style:style style:name="T38" style:family="text">
      <style:text-properties fo:font-variant="normal" fo:text-transform="none" fo:font-size="10pt" officeooo:rsid="000fe10d" style:font-size-asian="10pt" style:font-size-complex="10pt"/>
    </style:style>
    <style:style style:name="T39" style:family="text">
      <style:text-properties officeooo:rsid="000f6e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6">Introduction (</text:span><text:span text:style-name="T34">Excerpt</text:span><text:span text:style-name="T26">)</text:span></text:p>
      <text:p text:style-name="P8">FROM THE DEPTHS OF HAMMER</text:p>
      <text:p text:style-name="P7"/>
      <text:p text:style-name="P7">Often, in the field of film philology and historiography, one name and a single image are worth more than punctilious <text:span text:style-name="T22">lectures</text:span> and rivers of ink. All that is needed is a cross-reference, a fleeting sketch of masks latent in the subconscious and then the memory is unleashed between reminiscences of <text:span text:style-name="T22">currents</text:span>, critical-interpretative models and precise references to historical and cultural contexts. The frescoes take shape from a few, illuminating signs. <text:span text:style-name="T22">T</text:span>he fa<text:span text:style-name="T22">mous</text:span> profile of Alfred Hitchcock, for example, <text:span text:style-name="T22">or</text:span> Charlot-Chaplin’<text:span text:style-name="T22">s bowler hat and cane</text:span>, to staying in purely iconic areas; however, this significantly applies to the<text:span text:style-name="T23"> </text:span>epic <text:span text:style-name="T24">reign of</text:span> <text:span text:style-name="T36">B</text:span><text:span text:style-name="T27">-movies and to</text:span> the names of actors, directors and production companies who have successfully and passionately ridden the trends that are well rooted in the collective imagination.</text:p>
      <text:p text:style-name="P6"><text:span text:style-name="T1">Thus, when one encounters the </text:span><text:span text:style-name="T3">legendary</text:span><text:span text:style-name="T1"> Hammer </text:span><text:span text:style-name="T3">Films </text:span><text:span text:style-name="T1">in articles, essays or </text:span><text:span text:style-name="T4">handbooks of</text:span><text:span text:style-name="T1"> </text:span><text:span text:style-name="T5">Cinema </text:span><text:span text:style-name="T1">History, a series of evocative iconographic models – which have now become veritable archetypes – characterizing the </text:span><text:span text:style-name="T11">sui generis</text:span><text:span text:style-name="T17"> horror</text:span><text:span text:style-name="T1"> of which the small British House has been </text:span><text:span text:style-name="T9">a</text:span><text:span text:style-name="T1"> sublime singer (re)emer</text:span><text:span text:style-name="T4">ge</text:span><text:span text:style-name="T1">. Images of the cycles dedicated to Count Dracula and Baron Frankenstein, with the masks of the Lee-Cushing duo, fierce antagonists to the opposite poles of Good and Evil, battling in </text:span><text:span text:style-name="T17">borderline</text:span><text:span text:style-name="T1"> spaces </text:span><text:span text:style-name="T4">of Suspension of Disbelief</text:span><text:span text:style-name="T1">; the unmistakable shades of the colours – above all the bright </text:span><text:span text:style-name="T2">and viscious</text:span><text:span text:style-name="T1"> red blood </text:span><text:span text:style-name="T2">celebrated in Tim Burton’s </text:span><text:span text:style-name="T13">Sleepy Hollow</text:span><text:span text:style-name="T2"> </text:span><text:span text:style-name="T5">(1999)</text:span><text:span text:style-name="T1"> –, the leaden but seductive sceneries, the elegant, poetic magnificence of the staging. All this has contributed, in an almost alchemical way, to the definition of a myth. A myth that, today as then, is well known by the </text:span><text:span text:style-name="T11">aficionados</text:span><text:span text:style-name="T1"> of horror cinema and which, more than half a century after Hammer’s </text:span><text:span text:style-name="T5">Colour Monsters</text:span><text:span text:style-name="T1"> burst into </text:span><text:span text:style-name="T5">theatres</text:span><text:span text:style-name="T1">, predicted the ever greater recoverability of the House’s titles </text:span><text:span text:style-name="T5">in Blu-ray and </text:span><text:span text:style-name="T29">dvd</text:span><text:span text:style-name="T1">, </text:span><text:span text:style-name="T9">is</text:span><text:span text:style-name="T1"> cradled and metabolized by scholars and enthusiasts from every corner of the globe. This phenomenon is particularly valid for the small masterpieces at the base of the most successful cycles.</text:span></text:p>
      <text:p text:style-name="P7">A compendium of quality and quantity, figurative refinement and handcrafted profile, Hammer’<text:span text:style-name="T39">s</text:span> Fantastique <text:span text:style-name="T27">takes the</text:span> first steps as early as the beginning of the Fifties, to explode definitively with all its iconic glamour during the second half of the decade, along with the first lucky <text:span text:style-name="T27">and legendary </text:span>adaptations of the classics <text:span text:style-name="T27">of the</text:span> Gothic <text:span text:style-name="T27">literary </text:span>tradition. Those, to be understood, were previously “reduced” and led <text:span text:style-name="T39">to </text:span>success – relentless allegorical advance of <text:span text:style-name="T31">horrific and </text:span>ferocious <text:span text:style-name="T27">armies</text:span> – by Universal <text:span text:style-name="T31">Pictures</text:span>, whose cycle of celluloid nightmares (from <text:span text:style-name="T25">Dracula</text:span><text:note text:id="ftn1" text:note-class="footnote"><text:note-citation>1</text:note-citation><text:note-body><text:p text:style-name="P3"><text:span text:style-name="T32">1931, </text:span>Tod Browning.</text:p></text:note-body></text:note> to <text:span text:style-name="T25">Frankenstein</text:span><text:note text:id="ftn2" text:note-class="footnote"><text:note-citation>2</text:note-citation><text:note-body><text:p text:style-name="P3"><text:span text:style-name="T32">1931, </text:span>James Whale.</text:p></text:note-body></text:note>, from <text:span text:style-name="T25">The Mummy</text:span><text:note text:id="ftn3" text:note-class="footnote"><text:note-citation>3</text:note-citation><text:note-body><text:p text:style-name="P3"><text:span text:style-name="T32">1932, </text:span>Karl Freund.</text:p></text:note-body></text:note> to <text:span text:style-name="T25">The Invisible Man</text:span><text:note text:id="ftn4" text:note-class="footnote"><text:note-citation>4</text:note-citation><text:note-body><text:p text:style-name="P3"><text:span text:style-name="T32">1933, </text:span>James Whale.</text:p></text:note-body></text:note>) had precisely and mechanically ridden the development of the collective imagination in post-<text:span text:style-name="T32">D</text:span>epression America. The resurgence of the great archetypes of Terror, almost three decades later, celebrates the beginning of one of the most intense and lucky seasons of the British Fantasy, in which Hammer, as attested by the conquest of the Queen’s Award to Industry in 1968 and by <text:span text:style-name="T32">the Tribute at London’s </text:span>National Film Theatre <text:span text:style-name="T32">in 1971</text:span>, plays a leading role.<text:note text:id="ftn5" text:note-class="footnote"><text:note-citation>5</text:note-citation><text:note-body><text:p text:style-name="P1">Cf. Denis Meikle (<text:span text:style-name="T32">with</text:span> Christopher <text:span text:style-name="T38">T</text:span>. Koetting), <text:span text:style-name="T25">A History of Horrors. The Rise and Fall of the House of Hammer </text:span>(Revised Edition), Lanham (Maryland), Toronto, Plymouth (<text:span text:style-name="T30">uk</text:span>), Scarecrow Press, 2009, p. xiii.</text:p></text:note-body></text:note></text:p>
      <text:p text:style-name="P6"><text:span text:style-name="T1">From the unfortunate cadaver-heap which the Modern Prometheus infuses the spark of life </text:span><text:span text:style-name="T2">(</text:span><text:span text:style-name="T14">The Curse of Frankenstein</text:span><text:span text:style-name="T6"><text:note text:id="ftn6" text:note-class="footnote"><text:note-citation>6</text:note-citation><text:note-body><text:p text:style-name="P4">1957, Terence Fisher.</text:p></text:note-body></text:note></text:span><text:span text:style-name="T2">) </text:span><text:span text:style-name="T1">to the diabolical Count Dracula </text:span><text:span text:style-name="T2">(</text:span><text:span text:style-name="T13">Dracula</text:span><text:span text:style-name="T2"><text:note text:id="ftn7" text:note-class="footnote"><text:note-citation>7</text:note-citation><text:note-body><text:p text:style-name="P4">1958, Terence Fisher.</text:p></text:note-body></text:note></text:span><text:span text:style-name="T2">)</text:span><text:span text:style-name="T1">; from </text:span><text:span text:style-name="T6">the Bandaged Demon </text:span><text:span text:style-name="T2">(</text:span><text:span text:style-name="T14">The Mummy</text:span><text:span text:style-name="T6"><text:note text:id="ftn8" text:note-class="footnote"><text:note-citation>8</text:note-citation><text:note-body><text:p text:style-name="P4">1959, Terence Fisher.</text:p></text:note-body></text:note></text:span><text:span text:style-name="T2">) </text:span><text:span text:style-name="T1">to Jekyll and his Double, the perfidious Hyde </text:span><text:span text:style-name="T2">(</text:span><text:span text:style-name="T15">The Two Faces of Dr. Jekyll</text:span><text:span text:style-name="T7"><text:note text:id="ftn9" text:note-class="footnote"><text:note-citation>9</text:note-citation><text:note-body><text:p text:style-name="P5">1960, Terence Fisher.</text:p></text:note-body></text:note></text:span><text:span text:style-name="T2">), </text:span><text:span text:style-name="T7">the</text:span><text:span text:style-name="T1"> most renowned </text:span><text:span text:style-name="T7">H</text:span><text:span text:style-name="T1">orror </text:span><text:span text:style-name="T7">M</text:span><text:span text:style-name="T1">asks are evoked by the Hammer </text:span><text:span text:style-name="T17">team</text:span><text:span text:style-name="T1"> and (re)modelled to </text:span><text:soft-page-break/><text:span text:style-name="T1">adapt to the limited – often </text:span><text:span text:style-name="T12">very limited</text:span><text:span text:style-name="T1"> – means available to the House. Low </text:span><text:span text:style-name="T17">budgets</text:span><text:span text:style-name="T1"> and minimal </text:span><text:span text:style-name="T7">schedules</text:span><text:span text:style-name="T1">: these are the cornerstones on which the production </text:span><text:span text:style-name="T7">of the </text:span><text:span text:style-name="T1">period are shaped. The sets are set up and, from time to time, ingeniously adapted </text:span><text:span text:style-name="T9">in</text:span><text:span text:style-name="T1"> the famous Bray estate; the scripts written according to the golden rule</text:span><text:span text:style-name="T20"> that every </text:span><text:span text:style-name="T21">passage</text:span><text:span text:style-name="T20"> t</text:span><text:span text:style-name="T21">hat could</text:span><text:span text:style-name="T20"> represent a problem – of a practical or economic nature – during the shooting </text:span><text:span text:style-name="T21">should be taken out</text:span><text:span text:style-name="T20">.</text:span><text:span text:style-name="T1"> Moreover, according to Giorgio Amitrano, in the cinematographic transposition of a literary work, betrayal is often the best way to remain faithful.</text:span><text:span text:style-name="T1"><text:note text:id="ftn10" text:note-class="footnote"><text:note-citation>10</text:note-citation><text:note-body><text:p text:style-name="P2">Cf. Giorgio Amitrano, <text:span text:style-name="T25">Ritorna la signora del Perturbante</text:span>, in <text:span text:style-name="T25">Alias</text:span> <text:span text:style-name="T33">(</text:span><text:span text:style-name="T25">Il Manifesto</text:span><text:span text:style-name="T33">),</text:span> 22<text:span text:style-name="T33">nd</text:span> <text:span text:style-name="T33">March</text:span> 2008, p. 22.</text:p></text:note-body></text:note></text:span><text:span text:style-name="T1"> By stripping great works from the (supreme) burden of purely literary components, the screenwriters of the House have not only indicated an iconic-fantastic direction in which the allegory and symbolism of the images prevail, but, in many cases, they have also been able to place a limit in order to narrate them more efficiently, restoring the spirit of the novel. A lucid and fitting thought, in particular, for the </text:span><text:span text:style-name="T11">Dracula</text:span><text:span text:style-name="T1"> that follow</text:span><text:span text:style-name="T10">s</text:span><text:span text:style-name="T1"> </text:span><text:span text:style-name="T16">The Curse of </text:span><text:span text:style-name="T12">Frankenstein</text:span><text:span text:style-name="T17">’s</text:span><text:span text:style-name="T1"> extraordinary success, pushing Hammer along a tortuous path in the shadow of </text:span><text:span text:style-name="T8">T</text:span><text:span text:style-name="T1">error that, as insistent as the efforts may be, the </text:span><text:span text:style-name="T8">House</text:span><text:span text:style-name="T1"> will never be able to abandon completely. This is a Gothic journey which, as in any self-respecting horror story, revolves around no return.</text:span></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SimonciniGaramond1" svg:font-family="SimonciniGaramond" style:font-family-generic="roman" style:font-pitch="variable"/>
    <style:font-face style:name="SimonciniGaramond" svg:font-family="SimonciniGaramond" style:font-adornments="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onciniGaramond2" svg:font-family="SimonciniGaram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style:font-name="SimonciniGaramond" fo:font-family="SimonciniGaramond" style:font-style-name="Roman"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18:00:50.723000000</meta:creation-date>
    <dc:date>2018-06-15T10:31:18.904000000</dc:date>
    <meta:editing-duration>PT53M37S</meta:editing-duration>
    <meta:editing-cycles>8</meta:editing-cycles>
    <meta:generator>LibreOffice/5.0.6.3$Windows_x86 LibreOffice_project/490fc03b25318460cfc54456516ea2519c11d1aa</meta:generator>
    <meta:document-statistic meta:table-count="0" meta:image-count="0" meta:object-count="0" meta:page-count="2" meta:paragraph-count="17" meta:word-count="854" meta:character-count="5415" meta:non-whitespace-character-count="4569"/>
  </office:meta>
</office:document-meta>
</file>